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1d60f8" officeooo:paragraph-rsid="001c4e4a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1c4e4a" officeooo:paragraph-rsid="001c4e4a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9ba1d" officeooo:paragraph-rsid="0019ba1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60f8" officeooo:paragraph-rsid="001d60f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1a5067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officeooo:paragraph-rsid="0002cce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c4e4a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Preformatted_20_Text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Preformatted_20_Text">
      <style:paragraph-properties fo:line-height="150%" fo:text-align="justify" style:justify-single-word="false"/>
      <style:text-properties officeooo:paragraph-rsid="000f8afa"/>
    </style:style>
    <style:style style:name="P14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29e10" officeooo:paragraph-rsid="00229e10" style:font-size-asian="11pt" style:font-weight-asian="bold" style:font-name-complex="Verdana" style:font-size-complex="11pt" style:font-weight-complex="bold"/>
    </style:style>
    <style:style style:name="P18" style:family="paragraph" style:parent-style-name="Heading_20_3">
      <style:text-properties officeooo:paragraph-rsid="000f8af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10cf16" style:font-size-asian="11pt" style:font-size-complex="11pt"/>
    </style:style>
    <style:style style:name="T5" style:family="text">
      <style:text-properties style:font-name="Verdana" fo:font-size="11pt" officeooo:rsid="002c9920" style:font-size-asian="11pt" style:font-size-complex="11pt"/>
    </style:style>
    <style:style style:name="T6" style:family="text">
      <style:text-properties style:font-name="Verdana" fo:font-size="11pt" officeooo:rsid="0016f16b" style:font-size-asian="11pt" style:font-size-complex="11pt"/>
    </style:style>
    <style:style style:name="T7" style:family="text">
      <style:text-properties style:font-name="Verdana" fo:font-size="11pt" officeooo:rsid="0032f464" style:font-size-asian="11pt" style:font-size-complex="11pt"/>
    </style:style>
    <style:style style:name="T8" style:family="text">
      <style:text-properties style:font-name="Verdana" fo:font-size="11pt" officeooo:rsid="00221119" style:font-size-asian="11pt" style:font-size-complex="11pt"/>
    </style:style>
    <style:style style:name="T9" style:family="text">
      <style:text-properties style:font-name="Verdana" fo:font-size="11pt" officeooo:rsid="0024fcad" style:font-size-asian="11pt" style:font-size-complex="11pt"/>
    </style:style>
    <style:style style:name="T10" style:family="text">
      <style:text-properties style:font-name="Verdana" fo:font-size="11pt" officeooo:rsid="0029ae53" style:font-size-asian="11pt" style:font-size-complex="11pt"/>
    </style:style>
    <style:style style:name="T11" style:family="text">
      <style:text-properties style:font-name="Verdana" fo:font-size="11pt" officeooo:rsid="001c4e4a" style:font-size-asian="11pt" style:font-size-complex="11pt"/>
    </style:style>
    <style:style style:name="T12" style:family="text">
      <style:text-properties style:font-name="Verdana" fo:font-size="11pt" officeooo:rsid="001d60f8" style:font-size-asian="11pt" style:font-size-complex="11pt"/>
    </style:style>
    <style:style style:name="T13" style:family="text">
      <style:text-properties style:font-name="Verdana" fo:font-size="11pt" officeooo:rsid="001f929e" style:font-size-asian="11pt" style:font-size-complex="11pt"/>
    </style:style>
    <style:style style:name="T14" style:family="text">
      <style:text-properties style:font-name="Verdana" fo:font-size="11pt" officeooo:rsid="0003b884" style:font-size-asian="11pt" style:font-name-complex="Verdana" style:font-size-complex="11pt"/>
    </style:style>
    <style:style style:name="T15" style:family="text">
      <style:text-properties style:font-name="Verdana" fo:font-size="11pt" officeooo:rsid="001e8c0c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style:font-size-asian="11pt" style:font-name-complex="Arial" style:font-size-complex="11pt"/>
    </style:style>
    <style:style style:name="T17" style:family="text">
      <style:text-properties style:font-name="Verdana" fo:font-size="11pt" fo:language="es" fo:country="ES" officeooo:rsid="0029ae53" style:font-size-asian="11pt" style:font-name-complex="Arial" style:font-size-complex="11pt"/>
    </style:style>
    <style:style style:name="T18" style:family="text">
      <style:text-properties style:font-name="Verdana" fo:font-size="11pt" fo:language="es" fo:country="ES" officeooo:rsid="0425ab8c" style:font-size-asian="11pt" style:font-name-complex="Arial" style:font-size-complex="11pt"/>
    </style:style>
    <style:style style:name="T19" style:family="text">
      <style:text-properties style:font-name="Verdana" fo:font-size="11pt" fo:language="es" fo:country="ES" officeooo:rsid="001c4e4a" style:font-size-asian="11pt" style:font-name-complex="Arial" style:font-size-complex="11pt"/>
    </style:style>
    <style:style style:name="T20" style:family="text">
      <style:text-properties officeooo:rsid="006323ac"/>
    </style:style>
    <style:style style:name="T21" style:family="text">
      <style:text-properties officeooo:rsid="00384ddb"/>
    </style:style>
    <style:style style:name="T22" style:family="text">
      <style:text-properties officeooo:rsid="001c4e4a"/>
    </style:style>
    <style:style style:name="T23" style:family="text">
      <style:text-properties officeooo:rsid="001d60f8"/>
    </style:style>
    <style:style style:name="T24" style:family="text">
      <style:text-properties officeooo:rsid="001f929e"/>
    </style:style>
    <style:style style:name="T25" style:family="text">
      <style:text-properties officeooo:rsid="002185fd"/>
    </style:style>
    <style:style style:name="T26" style:family="text">
      <style:text-properties officeooo:rsid="00229e1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><text:span text:style-name="T21">PROYECTO DE LEY </text:span>Nº <text:span text:style-name="T20">31920 – CD – FV - PJ</text:span></text:p>
      <text:p text:style-name="P9"/>
      <text:p text:style-name="P8">DICTAMEN <text:s/></text:p>
      <text:h text:style-name="P18" text:outline-level="3"/>
      <text:h text:style-name="P18" text:outline-level="3">Diputadas y Diputados de Santa Fe:</text:h>
      <text:p text:style-name="P3"/>
      <text:p text:style-name="P10"><text:span text:style-name="T3">La Comisión de Asuntos Constitucionales y Legislación General ha considerado el proyecto de ley Nº </text:span><text:span text:style-name="T4">31</text:span><text:span text:style-name="T13">920</text:span><text:span text:style-name="T4">– CD –</text:span><text:span text:style-name="T11">FV - PJ</text:span><text:span text:style-name="T3">, de autoría de</text:span><text:span text:style-name="T5">l Diputad</text:span><text:span text:style-name="T12">o</text:span><text:span text:style-name="T3"> </text:span><text:span text:style-name="T11">Busatto</text:span><text:span text:style-name="T6">;</text:span><text:span text:style-name="T3"> </text:span><text:span text:style-name="T16">por el cual <text:s/></text:span><text:span text:style-name="T17">se </text:span><text:span text:style-name="T18">declara de utilidad pública y sujeto a expropiación un inmueble ubicado en la localidad de Gessler, departamento San Jer</text:span><text:span text:style-name="T19">ó</text:span><text:span text:style-name="T18">nimo, a nombre de Tantera, Jorge Miguel, el que sera destinado a la construcción de planes habitacionales (Ordenanza 16/16 de la Comuna de Gessler)</text:span><text:span text:style-name="T7">; </text:span><text:span text:style-name="T3">y, </text:span><text:span text:style-name="T8">atento</text:span><text:span text:style-name="T3"> <text:s/></text:span><text:span text:style-name="T9">a </text:span><text:span text:style-name="T3"><text:s/></text:span><text:span text:style-name="T6">que cuenta con dictámenes de las comisiones de </text:span><text:span text:style-name="T11">Vivienda y Urbanismo y de Asuntos Comunales</text:span><text:span text:style-name="T6">; y, por las</text:span><text:span text:style-name="T3"> razones </text:span><text:span text:style-name="T9">expuestas en sus fundamentos y las </text:span><text:span text:style-name="T3">que podrá dar el miembro informante, esta Comisión ha resuelto </text:span><text:span text:style-name="T10"><text:s/></text:span><text:span text:style-name="T6">adherir a los mismos </text:span><text:span text:style-name="T10">a</text:span><text:span text:style-name="T3">conseja</text:span><text:span text:style-name="T6">ndo su </text:span><text:span text:style-name="T3"><text:s/>aprobación, </text:span><text:span text:style-name="T11">el que a continuacíon se transcri</text:span><text:span text:style-name="T12">be:</text:span></text:p>
      <text:p text:style-name="P4"/>
      <text:p text:style-name="P7">LA LEGISLATURA DE LA PROVINCIA DE SANTA FE </text:p>
      <text:p text:style-name="P7">SANCIONA CON FUERZA DE </text:p>
      <text:p text:style-name="P7">LEY:</text:p>
      <text:p text:style-name="P5"/>
      <text:p text:style-name="P13"><text:span text:style-name="T14"><text:s/>Artículo 1 - Declár</text:span><text:span text:style-name="T15">a</text:span><text:span text:style-name="T14">se de utilidad pública y sujeto a expropiación el inmueble ubicado en la localidad de Gessler, Departamento San Jerónimo, identificado con la partida de Impuesto Inmobiliario N</text:span><text:span text:style-name="T15">º</text:span><text:span text:style-name="T14"> 11-02-00-147095/0003, Sección Polígono 01, manzana/parcela 0059/00003, lote: abcda, Nro. Plano/Año: 006846/1949, inscripto en el Tomo 2041, Folio 01265, N° 103003, con fecha 23/11/1994, a nombre </text:span><text:span text:style-name="T3">de Tántera, Jorgue Miguel, que encierra una superficie de 61,186,14 metros cuadrados. </text:span></text:p>
      <text:p text:style-name="P11"/>
      <text:p text:style-name="P12"><text:s/>Artículo 2 - El inmueble <text:span text:style-name="T25">tendrá como destino la construcción de planes habitacionales y la planificación de lotes que tengan como único fin la edificación de viviendas conforme Ordenanza N.º 16 – año 2016.</text:span></text:p>
      <text:p text:style-name="P12"><text:soft-page-break/></text:p>
      <text:p text:style-name="P12"><text:s/>Artículo 3 - Autorízase a la Comuna de Gessler a <text:s/>promover la acción expropiatoria de acuerdo a la Ley Provincial N° 7534. </text:p>
      <text:p text:style-name="P12"/>
      <text:p text:style-name="P12"><text:s/>Artículo 4 - Las erogaciones provenientes de la aplicación de la presente norma, serán financiados con los créditos de <text:s/>las partidas presupuestarias que destine la Comu<text:span text:style-name="T23">na</text:span> de Gessler. </text:p>
      <text:p text:style-name="P12"/>
      <text:p text:style-name="P14"><text:s/>Artículo 5 - Comuníquese al Poder Ejecutivo. </text:p>
      <text:p text:style-name="P16">Sala de la Comisión: <text:span text:style-name="T26">14</text:span> <text:s/>de <text:s/><text:span text:style-name="T22">Septiembre </text:span>de 2017.-</text:p>
      <text:p text:style-name="P16"/>
      <text:p text:style-name="P17">Firmantes: Galassi, Di Pollina, Rubeo, Henn, Bacarella, Ayala, Mirabella, Mascheroni, Boscarol y Fernandez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2:30:35.050325185</dc:date>
    <meta:print-date>2017-09-14T12:27:53.702101637</meta:print-date>
    <meta:editing-cycles>66</meta:editing-cycles>
    <meta:editing-duration>PT5H4S</meta:editing-duration>
    <meta:generator>LibreOffice/5.1.6.2$Linux_X86_64 LibreOffice_project/10m0$Build-2</meta:generator>
    <meta:document-statistic meta:table-count="0" meta:image-count="1" meta:object-count="0" meta:page-count="2" meta:paragraph-count="16" meta:word-count="349" meta:character-count="2224" meta:non-whitespace-character-count="1861"/>
  </office:meta>
</office:document-meta>
</file>